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officeooo:rsid="0065a86e" officeooo:paragraph-rsid="002fef34" style:font-size-asian="11pt" style:font-size-complex="11pt"/>
    </style:style>
    <style:style style:name="P12" style:family="paragraph" style:parent-style-name="DICTAMEN">
      <style:paragraph-properties fo:text-align="justify" style:justify-single-word="false"/>
      <style:text-properties style:font-name="Verdana" fo:font-size="11pt" fo:font-weight="bold" officeooo:rsid="0089945d" officeooo:paragraph-rsid="002fef34" style:font-size-asian="11pt" style:font-weight-asian="bold" style:font-size-complex="11pt" style:font-weight-complex="bold"/>
    </style:style>
    <style:style style:name="P13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officeooo:paragraph-rsid="00302eb1" style:font-size-asian="11pt" style:font-size-complex="11pt"/>
    </style:style>
    <style:style style:name="P14" style:family="paragraph" style:parent-style-name="Encabezado_20_y_20_firmas_20_dictamen">
      <style:text-properties fo:font-size="11pt" officeooo:paragraph-rsid="002fef34" style:font-size-asian="11pt" style:font-size-complex="11pt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102939" officeooo:paragraph-rsid="00302eb1" style:font-size-asian="11pt" style:font-weight-asian="normal" style:font-name-complex="Verdana" style:font-size-complex="11pt" style:font-weight-complex="normal"/>
    </style:style>
    <style:style style:name="P1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normal" officeooo:rsid="00102939" officeooo:paragraph-rsid="00302eb1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2fef34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officeooo:paragraph-rsid="002fef34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fef34"/>
    </style:style>
    <style:style style:name="P20" style:family="paragraph" style:parent-style-name="DICTAMEN">
      <style:paragraph-properties fo:text-align="justify" style:justify-single-word="false"/>
      <style:text-properties style:font-name="Verdana" fo:font-size="11pt" fo:font-weight="bold" officeooo:rsid="0037df97" officeooo:paragraph-rsid="0037df97" style:font-size-asian="11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2fef3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5e6b89"/>
    </style:style>
    <style:style style:name="T4" style:family="text">
      <style:text-properties officeooo:rsid="003b7016"/>
    </style:style>
    <style:style style:name="T5" style:family="text">
      <style:text-properties fo:font-style="normal" officeooo:rsid="008d9666" style:font-style-asian="normal" style:font-style-complex="normal"/>
    </style:style>
    <style:style style:name="T6" style:family="text">
      <style:text-properties fo:font-style="normal" officeooo:rsid="00302eb1" style:font-style-asian="normal" style:font-style-complex="normal"/>
    </style:style>
    <style:style style:name="T7" style:family="text">
      <style:text-properties fo:font-style="normal" fo:font-weight="bold" officeooo:rsid="008d9666" style:font-style-asian="normal" style:font-weight-asian="bold" style:font-style-complex="normal"/>
    </style:style>
    <style:style style:name="T8" style:family="text">
      <style:text-properties fo:font-style="normal" fo:font-weight="bold" officeooo:rsid="00302eb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02eb1" style:font-style-asian="normal" style:font-weight-asian="bold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02eb1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302eb1" style:font-size-asian="11pt" style:font-weight-asian="bold" style:font-size-complex="11pt" style:font-weight-complex="bold"/>
    </style:style>
    <style:style style:name="T14" style:family="text">
      <style:text-properties officeooo:rsid="00302eb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02eb1" style:font-weight-asian="bold" style:font-weight-complex="bold"/>
    </style:style>
    <style:style style:name="T17" style:family="text">
      <style:text-properties style:font-name="Verdana" fo:font-style="normal" fo:font-weight="bold" officeooo:rsid="00302eb1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302eb1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302eb1" style:font-size-asian="11pt" style:font-size-complex="11pt"/>
    </style:style>
    <style:style style:name="T22" style:family="text">
      <style:text-properties style:font-name="Verdana" fo:font-size="11pt" officeooo:rsid="00341752" style:font-size-asian="11pt" style:font-size-complex="11pt"/>
    </style:style>
    <style:style style:name="T23" style:family="text">
      <style:text-properties officeooo:rsid="003611e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Diputadas y Diputados de Santa Fe:</text:p>
      <text:p text:style-name="P15"><text:span text:style-name="Fuente_20_de_20_párrafo_20_predeter."><text:span text:style-name="T5">La Comisión de Asuntos Constitucionales y Legislación General ha considerado el proyecto de Ley </text:span></text:span><text:span text:style-name="Fuente_20_de_20_párrafo_20_predeter."><text:span text:style-name="T8">41557</text:span></text:span><text:span text:style-name="Fuente_20_de_20_párrafo_20_predeter."><text:span text:style-name="T7"> CD – </text:span></text:span><text:span text:style-name="Fuente_20_de_20_párrafo_20_predeter."><text:span text:style-name="T9">PJ</text:span></text:span><text:span text:style-name="Fuente_20_de_20_párrafo_20_predeter."><text:span text:style-name="T7">, </text:span></text:span><text:span text:style-name="Fuente_20_de_20_párrafo_20_predeter."><text:span text:style-name="T5">de los diputados </text:span></text:span><text:span text:style-name="Fuente_20_de_20_párrafo_20_predeter."><text:span text:style-name="T6">Busatto y Olivera</text:span></text:span><text:span text:style-name="Fuente_20_de_20_párrafo_20_predeter."><text:span text:style-name="T5">, por el cual se </text:span></text:span><text:span text:style-name="Fuente_20_de_20_párrafo_20_predeter."><text:span text:style-name="T6">prorroga en todos sus términos por el plazo de dos (2) años la vigencia de la Ley 13317 y sus leyes modificatorias 13439, 13590 y 13812 a favor de la Cooperativa de Trabajo Naranpol Limitada</text:span></text:span><text:span text:style-name="Fuente_20_de_20_párrafo_20_predeter."><text:span text:style-name="T5">; y, por las razones expuestas en los fundamentos y las que podrá dar el miembro informante, esta Comisión aconseja la aprobación del siguiente texto con modificaciones:</text:span></text:span></text:p>
      <text:p text:style-name="P15"><text:span text:style-name="Fuente_20_de_20_párrafo_20_predeter."><text:span text:style-name="T5"/></text:span></text:p>
      <text:p text:style-name="P16"><text:span text:style-name="Fuente_20_de_20_párrafo_20_predeter."><text:span text:style-name="T17">LA LEGISLATURA DE LA PROVINCIA DE SANTA FE</text:span></text:span></text:p>
      <text:p text:style-name="P16"><text:span text:style-name="Fuente_20_de_20_párrafo_20_predeter."><text:span text:style-name="T17">SANCIONA CON FUERZA DE</text:span></text:span></text:p>
      <text:p text:style-name="P16"><text:span text:style-name="Fuente_20_de_20_párrafo_20_predeter."><text:span text:style-name="T17">LEY: </text:span></text:span></text:p>
      <text:p text:style-name="P16"><text:span text:style-name="Fuente_20_de_20_párrafo_20_predeter."><text:span text:style-name="T17"/></text:span></text:p>
      <text:p text:style-name="P17"><text:span text:style-name="T15">A</text:span><text:span text:style-name="T16">RTÍCULO</text:span><text:span text:style-name="T15"> 1 -</text:span> Prorr<text:span text:style-name="T14">ó</text:span>gase en todos sus t<text:span text:style-name="T14">é</text:span>rm<text:span text:style-name="T14">i</text:span>nos, por el plazo de dos (2) a<text:span text:style-name="T14">ñ</text:span>os, la vigencia de la Ley 13317 y sus leyes modificatorias 13439, 13590 y 13812, <text:span text:style-name="T23">contados a partir de su vencimiento,</text:span> a favor de la Cooperativa de Trabajo Naranpol Limitada.</text:p>
      <text:p text:style-name="P17"/>
      <text:p text:style-name="P19"><text:span text:style-name="T19">ARTÍCULO </text:span><text:span text:style-name="T18">2 -</text:span><text:span text:style-name="T20"> Autor</text:span><text:span text:style-name="T21">í</text:span><text:span text:style-name="T20">zase al Poder Ejecutivo, a efectuar en el Presupuesto General de Gastos y C</text:span><text:span text:style-name="T21">á</text:span><text:span text:style-name="T20">lculos de Recursos para el ejercicio correspondiente, las adecuaciones presupuestarias que resulten necesarias para el cumplimiento de la presente </text:span><text:span text:style-name="T22">L</text:span><text:span text:style-name="T20">ey.</text:span></text:p>
      <text:p text:style-name="P17"/>
      <text:p text:style-name="P18"><text:span text:style-name="T13">ARTÍCULO</text:span><text:span text:style-name="T12"> 3 -</text:span><text:span text:style-name="T10"> Comun</text:span><text:span text:style-name="T11">í</text:span><text:span text:style-name="T10">quese al Poder Ejecutivo.</text:span></text:p>
      <text:p text:style-name="P17"/>
      <text:p text:style-name="P13">Sala de la Comisión <text:span text:style-name="T3">en ZOOM</text:span>,<text:span text:style-name="T4"> 18 de marzo de 2021</text:span>.-</text:p>
      <text:p text:style-name="P12"/>
      <text:p text:style-name="P20">FIRMANTES: FARÍAS – PULLARO – ESPÍNDOLA – BOSCAROL – REAL – BUSATTO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96532332896">
            <table:table-cell table:style-name="TableBox9409653055480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403853682186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96532457168">
            <table:table-cell table:style-name="TableBox9409653245241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09653247716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7M3S</meta:editing-duration>
    <meta:editing-cycles>9</meta:editing-cycles>
    <meta:generator>LibreOffice/7.0.4.2$Linux_X86_64 LibreOffice_project/00$Build-2</meta:generator>
    <dc:title>Hoja con membrete 2019</dc:title>
    <dc:date>2021-03-19T09:58:08.394082974</dc:date>
    <meta:document-statistic meta:table-count="2" meta:image-count="1" meta:object-count="0" meta:page-count="1" meta:paragraph-count="15" meta:word-count="245" meta:character-count="1500" meta:non-whitespace-character-count="1256"/>
  </office:meta>
</office:document-meta>
</file>